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officeooo:paragraph-rsid="001326b9" style:font-name-complex="Verdan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326b9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weight="bold" officeooo:paragraph-rsid="001326b9" style:font-size-asian="11pt" style:language-asian="es" style:country-asian="ES" style:font-weight-asian="bold" style:font-name-complex="Verdana" style:font-size-complex="11pt" style:font-weight-complex="bold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78613" style:font-size-asian="11pt" style:font-size-complex="11pt" fo:hyphenate="false" fo:hyphenation-remain-char-count="2" fo:hyphenation-push-char-count="2"/>
    </style:style>
    <style:style style:name="P9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e16aa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2f644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line-height="150%"/>
      <style:text-properties officeooo:paragraph-rsid="002e16aa"/>
    </style:style>
    <style:style style:name="P12" style:family="paragraph" style:parent-style-name="EXPEDIENTE">
      <style:paragraph-properties fo:line-height="150%"/>
      <style:text-properties officeooo:paragraph-rsid="0037440e"/>
    </style:style>
    <style:style style:name="P13" style:family="paragraph" style:parent-style-name="EXPEDIENTE">
      <style:paragraph-properties fo:line-height="150%"/>
      <style:text-properties officeooo:paragraph-rsid="00393218"/>
    </style:style>
    <style:style style:name="P14" style:family="paragraph" style:parent-style-name="EXPEDIENTE">
      <style:paragraph-properties fo:line-height="150%"/>
      <style:text-properties officeooo:paragraph-rsid="003ad569"/>
    </style:style>
    <style:style style:name="P15" style:family="paragraph" style:parent-style-name="EXPEDIENTE">
      <style:paragraph-properties fo:line-height="150%"/>
      <style:text-properties officeooo:paragraph-rsid="003f5bf4"/>
    </style:style>
    <style:style style:name="P16" style:family="paragraph" style:parent-style-name="EXPEDIENTE">
      <style:paragraph-properties fo:line-height="150%"/>
      <style:text-properties officeooo:paragraph-rsid="0047d833"/>
    </style:style>
    <style:style style:name="P17" style:family="paragraph" style:parent-style-name="EXPEDIENTE">
      <style:paragraph-properties fo:line-height="150%"/>
      <style:text-properties officeooo:paragraph-rsid="00576e20"/>
    </style:style>
    <style:style style:name="P18" style:family="paragraph" style:parent-style-name="EXPEDIENTE">
      <style:paragraph-properties fo:line-height="150%"/>
      <style:text-properties officeooo:paragraph-rsid="005928bf"/>
    </style:style>
    <style:style style:name="P19" style:family="paragraph" style:parent-style-name="EXPEDIENTE">
      <style:paragraph-properties fo:line-height="150%"/>
      <style:text-properties officeooo:paragraph-rsid="00638da1"/>
    </style:style>
    <style:style style:name="P20" style:family="paragraph" style:parent-style-name="EXPEDIENTE">
      <style:paragraph-properties fo:line-height="150%"/>
      <style:text-properties officeooo:rsid="003ca319" officeooo:paragraph-rsid="003ca319"/>
    </style:style>
    <style:style style:name="P21" style:family="paragraph" style:parent-style-name="EXPEDIENTE">
      <style:paragraph-properties fo:line-height="150%"/>
      <style:text-properties officeooo:rsid="003ca319" officeooo:paragraph-rsid="003f5bf4"/>
    </style:style>
    <style:style style:name="P22" style:family="paragraph" style:parent-style-name="EXPEDIENTE">
      <style:paragraph-properties fo:line-height="150%"/>
      <style:text-properties officeooo:rsid="003ca319" officeooo:paragraph-rsid="0047d833"/>
    </style:style>
    <style:style style:name="P23" style:family="paragraph" style:parent-style-name="EXPEDIENTE">
      <style:paragraph-properties fo:line-height="150%"/>
      <style:text-properties officeooo:rsid="003ca319" officeooo:paragraph-rsid="0052fc36"/>
    </style:style>
    <style:style style:name="P24" style:family="paragraph" style:parent-style-name="EXPEDIENTE">
      <style:paragraph-properties fo:line-height="150%"/>
      <style:text-properties officeooo:rsid="003d7ab4" officeooo:paragraph-rsid="003d7ab4"/>
    </style:style>
    <style:style style:name="P25" style:family="paragraph" style:parent-style-name="EXPEDIENTE">
      <style:paragraph-properties fo:line-height="150%"/>
      <style:text-properties officeooo:rsid="003d7ab4" officeooo:paragraph-rsid="0047d833"/>
    </style:style>
    <style:style style:name="P26" style:family="paragraph" style:parent-style-name="EXPEDIENTE">
      <style:paragraph-properties fo:line-height="150%"/>
      <style:text-properties officeooo:rsid="003d7ab4" officeooo:paragraph-rsid="003f5bf4"/>
    </style:style>
    <style:style style:name="P27" style:family="paragraph" style:parent-style-name="EXPEDIENTE">
      <style:paragraph-properties fo:line-height="150%"/>
      <style:text-properties officeooo:rsid="00421fc1" officeooo:paragraph-rsid="00421fc1"/>
    </style:style>
    <style:style style:name="P28" style:family="paragraph" style:parent-style-name="EXPEDIENTE">
      <style:paragraph-properties fo:line-height="150%"/>
      <style:text-properties officeooo:rsid="0050c81b" officeooo:paragraph-rsid="0050c81b"/>
    </style:style>
    <style:style style:name="P29" style:family="paragraph" style:parent-style-name="EXPEDIENTE">
      <style:paragraph-properties fo:line-height="150%"/>
      <style:text-properties fo:font-weight="normal" officeooo:paragraph-rsid="0037440e" style:font-weight-asian="normal" style:font-weight-complex="normal"/>
    </style:style>
    <style:style style:name="P30" style:family="paragraph" style:parent-style-name="EXPEDIENTE">
      <style:paragraph-properties fo:line-height="150%"/>
      <style:text-properties officeooo:rsid="0037440e" officeooo:paragraph-rsid="0037440e"/>
    </style:style>
    <style:style style:name="P31" style:family="paragraph" style:parent-style-name="EXPEDIENTE">
      <style:paragraph-properties fo:line-height="150%"/>
      <style:text-properties officeooo:rsid="0037440e" officeooo:paragraph-rsid="003f5bf4"/>
    </style:style>
    <style:style style:name="P32" style:family="paragraph" style:parent-style-name="EXPEDIENTE">
      <style:paragraph-properties fo:line-height="150%"/>
      <style:text-properties officeooo:rsid="0037440e" officeooo:paragraph-rsid="0047d833"/>
    </style:style>
    <style:style style:name="P3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01326b9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bold" officeooo:rsid="001da8ef" officeooo:paragraph-rsid="0067595b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weight="normal" officeooo:rsid="001da8ef" officeooo:paragraph-rsid="0067595b" style:letter-kerning="true" style:font-name-asian="Droid Sans Fallback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c6da5" officeooo:paragraph-rsid="0067595b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" fo:font-weight="normal" style:font-weight-asian="normal" style:font-name-complex="Verdana" style:font-weight-complex="normal"/>
    </style:style>
    <style:style style:name="T3" style:family="text">
      <style:text-properties fo:color="#000000" style:font-name="Verdana" fo:font-weight="normal" officeooo:rsid="0013e64e" style:font-weight-asian="normal" style:font-name-complex="Verdana" style:font-weight-complex="normal"/>
    </style:style>
    <style:style style:name="T4" style:family="text">
      <style:text-properties fo:color="#000000" style:font-name="Verdana" fo:font-weight="normal" officeooo:rsid="003496e0" style:font-weight-asian="normal" style:font-name-complex="Verdana" style:font-weight-complex="normal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fo:color="#000000" fo:font-weight="bold" officeooo:rsid="001326b9" style:font-weight-asian="bold" style:font-name-complex="Verdana" style:font-weight-complex="bold"/>
    </style:style>
    <style:style style:name="T7" style:family="text">
      <style:text-properties fo:color="#000000" fo:font-weight="bold" officeooo:rsid="00278613" style:font-weight-asian="bold" style:font-name-complex="Verdana" style:font-weight-complex="bold"/>
    </style:style>
    <style:style style:name="T8" style:family="text">
      <style:text-properties fo:color="#000000" fo:font-weight="normal" style:font-weight-asian="normal" style:font-name-complex="Verdana" style:font-weight-complex="normal"/>
    </style:style>
    <style:style style:name="T9" style:family="text">
      <style:text-properties fo:color="#000000" fo:font-weight="normal" officeooo:rsid="00278613" style:font-weight-asian="normal" style:font-name-complex="Verdana" style:font-weight-complex="normal"/>
    </style:style>
    <style:style style:name="T10" style:family="text">
      <style:text-properties fo:color="#000000" style:font-name-complex="Verdana"/>
    </style:style>
    <style:style style:name="T11" style:family="text">
      <style:text-properties fo:color="#000000" officeooo:rsid="00154393" style:font-name-complex="Verdana"/>
    </style:style>
    <style:style style:name="T12" style:family="text">
      <style:text-properties fo:color="#000000" officeooo:rsid="001a29c6" style:font-name-complex="Verdana"/>
    </style:style>
    <style:style style:name="T13" style:family="text">
      <style:text-properties fo:color="#000000" officeooo:rsid="002a5286" style:font-name-complex="Verdana"/>
    </style:style>
    <style:style style:name="T14" style:family="text">
      <style:text-properties fo:color="#000000" officeooo:rsid="002aba46" style:font-name-complex="Verdana"/>
    </style:style>
    <style:style style:name="T15" style:family="text">
      <style:text-properties fo:color="#000000" officeooo:rsid="002e16aa" style:font-name-complex="Verdana"/>
    </style:style>
    <style:style style:name="T16" style:family="text">
      <style:text-properties fo:color="#000000" officeooo:rsid="00324ecc" style:font-name-complex="Verdana"/>
    </style:style>
    <style:style style:name="T17" style:family="text">
      <style:text-properties style:use-window-font-color="true" fo:language="es" fo:country="AR" style:letter-kerning="true" style:font-name-asian="Droid Sans Fallback1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font-name-complex="Verdana"/>
    </style:style>
    <style:style style:name="T20" style:family="text">
      <style:text-properties officeooo:rsid="001326b9" style:font-name-complex="Verdana"/>
    </style:style>
    <style:style style:name="T21" style:family="text">
      <style:text-properties officeooo:rsid="000702fe"/>
    </style:style>
    <style:style style:name="T22" style:family="text">
      <style:text-properties officeooo:rsid="000a9bae"/>
    </style:style>
    <style:style style:name="T23" style:family="text">
      <style:text-properties officeooo:rsid="000c6d43"/>
    </style:style>
    <style:style style:name="T24" style:family="text">
      <style:text-properties officeooo:rsid="000db095"/>
    </style:style>
    <style:style style:name="T25" style:family="text">
      <style:text-properties officeooo:rsid="0008f9e8"/>
    </style:style>
    <style:style style:name="T26" style:family="text">
      <style:text-properties officeooo:rsid="000ed113"/>
    </style:style>
    <style:style style:name="T27" style:family="text">
      <style:text-properties officeooo:rsid="001098c4"/>
    </style:style>
    <style:style style:name="T28" style:family="text">
      <style:text-properties officeooo:rsid="00127c87"/>
    </style:style>
    <style:style style:name="T29" style:family="text">
      <style:text-properties officeooo:rsid="0012d9dd"/>
    </style:style>
    <style:style style:name="T30" style:family="text">
      <style:text-properties officeooo:rsid="00367506"/>
    </style:style>
    <style:style style:name="T31" style:family="text">
      <style:text-properties officeooo:rsid="0037440e"/>
    </style:style>
    <style:style style:name="T32" style:family="text">
      <style:text-properties officeooo:rsid="003ad569"/>
    </style:style>
    <style:style style:name="T33" style:family="text">
      <style:text-properties officeooo:rsid="003d7ab4"/>
    </style:style>
    <style:style style:name="T34" style:family="text">
      <style:text-properties officeooo:rsid="004151c8"/>
    </style:style>
    <style:style style:name="T35" style:family="text">
      <style:text-properties officeooo:rsid="00419c8d"/>
    </style:style>
    <style:style style:name="T36" style:family="text">
      <style:text-properties officeooo:rsid="00421fc1"/>
    </style:style>
    <style:style style:name="T37" style:family="text">
      <style:text-properties officeooo:rsid="004710c0"/>
    </style:style>
    <style:style style:name="T38" style:family="text">
      <style:text-properties officeooo:rsid="00487da9"/>
    </style:style>
    <style:style style:name="T39" style:family="text">
      <style:text-properties officeooo:rsid="004c1319"/>
    </style:style>
    <style:style style:name="T40" style:family="text">
      <style:text-properties officeooo:rsid="004f911e"/>
    </style:style>
    <style:style style:name="T41" style:family="text">
      <style:text-properties officeooo:rsid="00528aee"/>
    </style:style>
    <style:style style:name="T42" style:family="text">
      <style:text-properties officeooo:rsid="0052fc36"/>
    </style:style>
    <style:style style:name="T43" style:family="text">
      <style:text-properties officeooo:rsid="005928bf"/>
    </style:style>
    <style:style style:name="T44" style:family="text">
      <style:text-properties officeooo:rsid="005e49a1"/>
    </style:style>
    <style:style style:name="T45" style:family="text">
      <style:text-properties officeooo:rsid="005fe605"/>
    </style:style>
    <style:style style:name="T46" style:family="text">
      <style:text-properties fo:font-size="11pt" fo:font-weight="normal" officeooo:rsid="003c6da5" style:font-size-asian="11pt" style:font-weight-asian="normal" style:font-name-complex="Verdana" style:font-size-complex="11pt" style:font-weight-complex="normal"/>
    </style:style>
    <style:style style:name="T47" style:family="text">
      <style:text-properties fo:font-weight="bold" officeooo:rsid="000ef47b" style:font-weight-asian="bold" style:font-weight-complex="bold"/>
    </style:style>
    <style:style style:name="T48" style:family="text">
      <style:text-properties officeooo:rsid="000ef47b"/>
    </style:style>
    <style:style style:name="T49" style:family="text">
      <style:text-properties officeooo:rsid="000ef47b" style:font-name-asian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putadas y Diputados de Santa Fe:</text:p>
      <text:p text:style-name="P6"/>
      <text:p text:style-name="P8"><text:span text:style-name="T19">La Comisión de Asuntos Laborales, Gremiales y de Previsión, </text:span><text:span text:style-name="T20">ha considerado el </text:span><text:span text:style-name="T17"><text:s/></text:span><text:span text:style-name="T18">Proyecto de Ley </text:span><text:span text:style-name="T5"><text:s/>Nº</text:span><text:span text:style-name="T6"> </text:span><text:span text:style-name="T5"><text:s/>3</text:span><text:span text:style-name="T6">45</text:span><text:span text:style-name="T7">21</text:span><text:span text:style-name="T5"> - CD – FP- </text:span><text:span text:style-name="T7">PS</text:span><text:span text:style-name="T5">, </text:span><text:span text:style-name="T8">del Diputado </text:span><text:span text:style-name="T9">Oscar PIERONI</text:span><text:span text:style-name="T8">, </text:span><text:span text:style-name="T9">p</text:span><text:span text:style-name="T2">or el cual se </text:span><text:span text:style-name="T3">declara de utilidad pública y sujet</text:span><text:span text:style-name="T4">o </text:span><text:span text:style-name="T3"><text:s/>a expropiación los inmuebles ubicados en la localidad de Santa Isabel, Departamento General López, propiedad de la empresa Frigorífico Fernarolo S.A., en los términos y condiciones establecidos en la Ley 7534</text:span><text:span text:style-name="T8">; </text:span><text:span text:style-name="T10">y, teniendo en cuenta que </text:span><text:span text:style-name="T11">esta Comisión </text:span><text:span text:style-name="T13">solicitara los informes correspondiente a los distintos organismos y a la </text:span><text:span text:style-name="T11">fecha </text:span><text:span text:style-name="T15">falta el informe del Registro General de la Propiedad de Rosario</text:span><text:span text:style-name="T10">, </text:span><text:span text:style-name="T12">ha resuelto </text:span><text:span text:style-name="T13">dictaminar favorablemente </text:span><text:span text:style-name="T16">con modificaciones</text:span><text:span text:style-name="T13"> </text:span><text:span text:style-name="T14">a la </text:span><text:span text:style-name="T13">espera </text:span><text:span text:style-name="T14">de</text:span><text:span text:style-name="T15">l</text:span><text:span text:style-name="T13"> </text:span><text:span text:style-name="T15">mismo</text:span><text:span text:style-name="T13"> en </text:span><text:span text:style-name="T14">el</text:span><text:span text:style-name="T13"> transito por las siguientes Comisiones, </text:span><text:span text:style-name="T16">aconsejando el siguiente texto:</text:span></text:p>
      <text:p text:style-name="P7"/>
      <text:p text:style-name="P10">LA LEGISLATURA DE LA PROVINCIA <text:s/>DE SANTA FE</text:p>
      <text:p text:style-name="P10">SANCIONA CON FUERZA DE</text:p>
      <text:p text:style-name="P10">LEY:</text:p>
      <text:p text:style-name="P11"/>
      <text:p text:style-name="P11">ARTÍCULO 1°: Declárase de utilidad pública y sujeto a expropiación <text:span text:style-name="T30">el “uso temporal” en los términos y condiciones establecidos en el artículo 15 y concordantes de la Ley Nº 7534 y modificatorias, </text:span>los inmuebles ubicados en la localidad de Santa Isabel, <text:span text:style-name="T30">D</text:span>epartamento General <text:span text:style-name="T21">L</text:span>ópez, propiedad de la <text:span text:style-name="T30">E</text:span>mpresa Frigorífico Fernarolo SA<text:span text:style-name="T44">ICFI </text:span><text:s/>que a continuación se detallan:</text:p>
      <text:p text:style-name="P29">- Lote 47DOS, <text:span text:style-name="T31">Datos Generales:</text:span></text:p>
      <text:p text:style-name="P30">Secc-Pol-Manz-Parc-Spar…. 01- <text:s text:c="4"/>- 0002 – 0003 - 0000 </text:p>
      <text:p text:style-name="P12">Plano N<text:span text:style-name="T22">º</text:span> 026243 <text:s/><text:span text:style-name="T31">9</text:span>60</text:p>
      <text:p text:style-name="P13">Partida N<text:span text:style-name="T22">º</text:span> 17-18-00-877859/0040</text:p>
      <text:p text:style-name="P14">Superficie <text:span text:style-name="T43">Terreno </text:span>6466,<text:span text:style-name="T32">00</text:span> m²</text:p>
      <text:p text:style-name="P20">Dominio: </text:p>
      <text:p text:style-name="P20">Tomo <text:s/>319 – Folio 00411 – Nº <text:s/>131256 – Fecha 06/05/1977 <text:s text:c="2"/><text:span text:style-name="T33">Marca H</text:span> </text:p>
      <text:p text:style-name="P12"/>
      <text:p text:style-name="P24"><text:soft-page-break/>Nomenclatura anterior: </text:p>
      <text:p text:style-name="P18">Parcela 1, Sub-Parcela 40, Plano N<text:span text:style-name="T22">º</text:span> 026243/60, Empadronado bajo la Partida N<text:span text:style-name="T22">º</text:span> 17-18-00-877859/0040-5;</text:p>
      <text:p text:style-name="P15">-<text:span text:style-name="T31"> Lote Polígono ABCDA, Datos Generales:</text:span></text:p>
      <text:p text:style-name="P31">Secc-Pol-Manz-Parc-Spar…. 01- <text:s text:c="4"/>- 0002 – 0001 - 0000 </text:p>
      <text:p text:style-name="P15">Plano N<text:span text:style-name="T22">º</text:span> <text:span text:style-name="T34">014456</text:span> <text:s/><text:span text:style-name="T31">957</text:span></text:p>
      <text:p text:style-name="P15">Partida N<text:span text:style-name="T22">º</text:span> 17-18-00-877859/00<text:span text:style-name="T35">35</text:span></text:p>
      <text:p text:style-name="P15">Superficie <text:span text:style-name="T43">Terreno 8832</text:span>,<text:span text:style-name="T32">00</text:span> m²</text:p>
      <text:p text:style-name="P21">Dominio: </text:p>
      <text:p text:style-name="P21">Tomo <text:s/>319 – Folio 00411 – Nº <text:s/>131256 – Fecha 0<text:span text:style-name="T36">6</text:span>/05/1977 <text:s text:c="2"/><text:span text:style-name="T33">Marca H</text:span> </text:p>
      <text:p text:style-name="P27">Observaciones: Polígono ABCDA QTA 47</text:p>
      <text:p text:style-name="P26">Nomenclatura anterior: </text:p>
      <text:p text:style-name="P18">Parcela 1, Sub-Parcela 35, Plano Nº<text:span text:style-name="T22"> </text:span>014456/57, <text:span text:style-name="T37">Empadronado bajo la </text:span>Partida Nº<text:span text:style-name="T23"> </text:span>17-18-00- 877859/0035;</text:p>
      <text:p text:style-name="P16">-Lote <text:span text:style-name="T38">38B</text:span>, <text:span text:style-name="T31">Datos Generales:</text:span></text:p>
      <text:p text:style-name="P32">Secc-Pol-Manz-Parc-Spar…. 01- <text:s text:c="4"/>- 0023 – 0004 - </text:p>
      <text:p text:style-name="P16">Plano N<text:span text:style-name="T22">º</text:span> 0<text:span text:style-name="T39">79274</text:span> <text:s/><text:span text:style-name="T31">974</text:span></text:p>
      <text:p text:style-name="P16">Partida N<text:span text:style-name="T22">º</text:span> 17-18-00-877859/00<text:span text:style-name="T39">36</text:span></text:p>
      <text:p text:style-name="P16">Superficie <text:span text:style-name="T40">Terreno 3070</text:span>,<text:span text:style-name="T32">03</text:span> m²</text:p>
      <text:p text:style-name="P28">Superficie Edificada 1351,00 m²</text:p>
      <text:p text:style-name="P22">Dominio: </text:p>
      <text:p text:style-name="P22">Tomo <text:s/><text:span text:style-name="T41">0230</text:span> – Folio 00<text:span text:style-name="T41">215</text:span> – Nº <text:s/><text:span text:style-name="T41">088624</text:span> – Fecha <text:span text:style-name="T41">23</text:span>/0<text:span text:style-name="T41">9</text:span>/19<text:span text:style-name="T41">65</text:span> <text:s text:c="2"/><text:span text:style-name="T33">Marca H</text:span> </text:p>
      <text:p text:style-name="P23">Tomo <text:s/><text:span text:style-name="T41">0364</text:span> – Folio 00<text:span text:style-name="T41">206</text:span> – Nº <text:s/><text:span text:style-name="T42">177219</text:span> – Fecha <text:span text:style-name="T42">19</text:span>/0<text:span text:style-name="T42">6</text:span>/19<text:span text:style-name="T42">81</text:span> <text:s text:c="2"/><text:span text:style-name="T33">Marca </text:span></text:p>
      <text:p text:style-name="P16"/>
      <text:p text:style-name="P25"><text:soft-page-break/>Nomenclatura anterior: </text:p>
      <text:p text:style-name="P16">Parcela 1, Sub-Parcela 36, empadronado bajo la Partida N<text:span text:style-name="T24">º</text:span> 17-1800- 877859/0036.</text:p>
      <text:p text:style-name="P11">En igual forma declárase de utilidad pública y sujeto a expropiación instalaciones, galpones y tinglados, máquinas, herramientas, muebles y útiles, rodados y todos aquellos elementos o cosas destinados a la actividad productiva y que se encuentren registrados en el inventario que obra en el Expediente N<text:span text:style-name="T24">º</text:span> 53203, en autos caratulados "Frigorífico FERSA s/ Concurso Preventivo" tramitados por ante el Juzgado Nacional de 1° Instancia en lo Comercial N<text:span text:style-name="T24">º</text:span> 6 de la ciudad de Buenos Aires.</text:p>
      <text:p text:style-name="P19">ARTÍCULO 2<text:span text:style-name="T25">º</text:span>: Los bienes expropiados conforme lo dispuesto por el artículo anterior, serán adjudicados a favor de la Cooperativa de Trabajo Santa Isabel L<text:span text:style-name="T45">imitada - COTRASI</text:span>, con Matrícula Provincial N<text:span text:style-name="T26">º</text:span> 2287 registrada <text:span text:style-name="T27">ante la Subsecretaria de Economía Social y Solidaria del Ministerio de Producción de la Provincia de Santa Fe y Matrícula Nacional Nº 23671 registrada ante el Instituto Nacional de Asociativismo y Economía Social, siempre que sean destinados a la consecución de sus </text:span>fines cooperativos. La cooperativa deberá cumplimentar los recaudos exigidos por la Ley N<text:span text:style-name="T28">º</text:span> 7534 y sus modificatorias.</text:p>
      <text:p text:style-name="P11">El Poder Ejecutivo, iniciará las acciones administrativas y judiciales que resulten pertinentes.</text:p>
      <text:p text:style-name="P17"><text:span text:style-name="T29">ARTÍCULO </text:span>3°: Autorízase al Poder Ejecutivo a efectuar en el Presupuesto General de Gastos y Cálculos de Recursos para el ejercicio vigente <text:span text:style-name="T29">l</text:span>as adecuac<text:span text:style-name="T29">i</text:span>ones presupuestarias que resulten necesarias para e<text:span text:style-name="T29">l </text:span>cumplimiento de la presente ley.</text:p>
      <text:p text:style-name="P11"><text:span text:style-name="T29">ARTÍCULO 4</text:span>°: <text:s/>Comuníquese al Poder Ejecutivo.</text:p>
      <text:p text:style-name="P9"/>
      <text:p text:style-name="P34">SALA DE LA COMISIÓN: <text:s/><text:span text:style-name="T46">15 de Agosto de 2018</text:span></text:p>
      <text:p text:style-name="P36"/>
      <text:p text:style-name="P35"><text:soft-page-break/><text:span text:style-name="T47">Firmantes: </text:span><text:span text:style-name="T48">Diputados </text:span><text:span text:style-name="T49">Miguel SOLIS, Jorge HENN, Carlos DEL FRADE, Oscar PIERONI, Ariel BERMUDEZ, <text:s/>Verónica BENAS, <text:s/>Cesira <text:s/>ARCANDO y <text:s/>Claudia <text:s/>MOYANO</text:span></text:p>
      <text:p text:style-name="P5"><text:span text:style-name="Fuente_20_de_20_párrafo_20_predeter.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uente_20_de_20_párrafo_20_predeter.1" style:display-name="Fuente de párrafo predeter.1" style:family="text"/>
    <style:style style:name="WW8Num2z0" style:family="text">
      <style:text-properties fo:font-variant="normal" fo:text-transform="none" fo:language="es" fo:country="AR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8-15T17:31:38.782941349</dc:date>
    <meta:editing-cycles>48</meta:editing-cycles>
    <meta:editing-duration>PT2H27M</meta:editing-duration>
    <meta:generator>LibreOffice/6.0.6.2$Linux_X86_64 LibreOffice_project/00m0$Build-2</meta:generator>
    <meta:print-date>2018-08-15T12:19:41.500330552</meta:print-date>
    <meta:document-statistic meta:table-count="0" meta:image-count="1" meta:object-count="0" meta:page-count="4" meta:paragraph-count="45" meta:word-count="624" meta:character-count="4192" meta:non-whitespace-character-count="3540"/>
  </office:meta>
</office:document-meta>
</file>